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02</text:p>
          </table:table-cell>
          <table:table-cell table:number-columns-repeated="4" table:style-name="ce10"/>
          <table:table-cell office:value-type="string" table:style-name="ce12">
            <text:p>0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800001:180</text:p>
          </table:table-cell>
          <table:covered-table-cell/>
          <table:table-cell office:value-type="float" office:value="31140" table:style-name="ce20">
            <text:p>3114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548D5A34A61FB2095A95915955F2E5082D62B2D744EAF1719652E19DEE9DC61A798EB9B1EE16F86B9AA9D8C860522A177A44A062DF44A86E89A5ABC6982C6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01T12:59:19Z</meta:creation-date>
    <dc:date>2023-09-01T12:59:19Z</dc:date>
  </office:meta>
</office:document-meta>
</file>